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7317"/>
    </style:style>
    <style:style style:name="P2" style:family="paragraph" style:parent-style-name="Standard">
      <style:text-properties fo:font-weight="bold" officeooo:rsid="000c15a0" officeooo:paragraph-rsid="000c15a0" style:font-weight-asian="bold" style:font-weight-complex="bold"/>
    </style:style>
    <style:style style:name="P3" style:family="paragraph" style:parent-style-name="Standard">
      <style:text-properties fo:font-weight="bold" officeooo:rsid="000dcfa3" officeooo:paragraph-rsid="000dcfa3" style:font-weight-asian="bold" style:font-weight-complex="bold"/>
    </style:style>
    <style:style style:name="P4" style:family="paragraph" style:parent-style-name="Standard">
      <style:text-properties officeooo:rsid="000c15a0" officeooo:paragraph-rsid="000c15a0"/>
    </style:style>
    <style:style style:name="P5" style:family="paragraph" style:parent-style-name="Standard">
      <style:text-properties officeooo:rsid="000dcfa3" officeooo:paragraph-rsid="000dcfa3"/>
    </style:style>
    <style:style style:name="P6" style:family="paragraph" style:parent-style-name="Standard">
      <style:text-properties officeooo:rsid="000dcfa3" officeooo:paragraph-rsid="000e7317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c15a0" officeooo:paragraph-rsid="000c15a0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officeooo:rsid="000c15a0" officeooo:paragraph-rsid="000c15a0"/>
    </style:style>
    <style:style style:name="P9" style:family="paragraph" style:parent-style-name="Standard" style:list-style-name="L1">
      <style:text-properties officeooo:rsid="000dcfa3" officeooo:paragraph-rsid="000dcfa3"/>
    </style:style>
    <style:style style:name="P10" style:family="paragraph" style:parent-style-name="Standard">
      <style:text-properties officeooo:rsid="000fee5c" officeooo:paragraph-rsid="000dcfa3"/>
    </style:style>
    <style:style style:name="T1" style:family="text">
      <style:text-properties officeooo:rsid="000c15a0"/>
    </style:style>
    <style:style style:name="T2" style:family="text">
      <style:text-properties officeooo:rsid="000e7317"/>
    </style:style>
    <style:style style:name="T3" style:family="text">
      <style:text-properties fo:font-weight="normal" officeooo:rsid="000e7317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Choreoterapia</text:p>
      <text:p text:style-name="P4"/>
      <text:p text:style-name="P2">1. Piosenka pt. „Wiosna w błękitnej sukience” - wprowadzenie do utworu.</text:p>
      <text:p text:style-name="P4">Zapraszam dziś do piosenki pt. „Wiosna w błękitnej sukience”.</text:p>
      <text:p text:style-name="P4"><text:a xlink:type="simple" xlink:href="https://www.youtube.com/watch?v=VhGP5kFHO7o" text:style-name="Internet_20_link" text:visited-style-name="Visited_20_Internet_20_Link">https://www.youtube.com/watch?v=VhGP5kFHO7o</text:a></text:p>
      <text:list xml:id="list2139378187" text:style-name="L1">
        <text:list-item>
          <text:p text:style-name="P8">Wysłuchaj utworu. Czy przyjemnie”wpada w ucho”?</text:p>
        </text:list-item>
        <text:list-item>
          <text:p text:style-name="P8">O czym opowiada piosenka?</text:p>
        </text:list-item>
        <text:list-item>
          <text:p text:style-name="P8">Jaki ma nastrój? Smutny czy wesoły?</text:p>
        </text:list-item>
        <text:list-item>
          <text:p text:style-name="P8">Czy słuchając piosenki miałaś ochotę śpiewać? A może tańczyć?</text:p>
        </text:list-item>
        <text:list-item>
          <text:p text:style-name="P9">Piosenka pt. <text:span text:style-name="T1">„Wiosna w błękitnej sukience” </text:span>ma rytm walca wiedeńskiego, podobnie jak utwór pt. „Walc kwiatów” (który już poznaliście). Możecie więc pląsać do niego w podobny sposób. Możecie również podczas tańca użyć kolorowych wstążek, które wykonaliście kilka zajęć temu.</text:p>
        </text:list-item>
      </text:list>
      <text:p text:style-name="P5">Życzę miłej zabawy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4:28:28.482000000</meta:creation-date>
    <dc:date>2020-05-11T22:05:06.513000000</dc:date>
    <meta:editing-duration>PT8M38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94" meta:character-count="652" meta:non-whitespace-character-count="573"/>
  </office:meta>
</office:document-meta>
</file>