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e7317"/>
    </style:style>
    <style:style style:name="P2" style:family="paragraph" style:parent-style-name="Standard">
      <style:text-properties fo:font-weight="bold" officeooo:rsid="000c15a0" officeooo:paragraph-rsid="000c15a0" style:font-weight-asian="bold" style:font-weight-complex="bold"/>
    </style:style>
    <style:style style:name="P3" style:family="paragraph" style:parent-style-name="Standard">
      <style:text-properties fo:font-weight="bold" officeooo:rsid="000dcfa3" officeooo:paragraph-rsid="000dcfa3" style:font-weight-asian="bold" style:font-weight-complex="bold"/>
    </style:style>
    <style:style style:name="P4" style:family="paragraph" style:parent-style-name="Standard">
      <style:text-properties officeooo:rsid="000c15a0" officeooo:paragraph-rsid="000c15a0"/>
    </style:style>
    <style:style style:name="P5" style:family="paragraph" style:parent-style-name="Standard">
      <style:text-properties officeooo:rsid="000dcfa3" officeooo:paragraph-rsid="000dcfa3"/>
    </style:style>
    <style:style style:name="P6" style:family="paragraph" style:parent-style-name="Standard">
      <style:text-properties officeooo:rsid="000dcfa3" officeooo:paragraph-rsid="000e7317"/>
    </style:style>
    <style:style style:name="P7" style:family="paragraph" style:parent-style-name="Standard">
      <style:text-properties officeooo:rsid="000fee5c" officeooo:paragraph-rsid="000dcfa3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c15a0" officeooo:paragraph-rsid="000c15a0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rsid="000c15a0" officeooo:paragraph-rsid="000c15a0"/>
    </style:style>
    <style:style style:name="P10" style:family="paragraph" style:parent-style-name="Standard" style:list-style-name="L1">
      <style:text-properties officeooo:rsid="000dcfa3" officeooo:paragraph-rsid="000dcfa3"/>
    </style:style>
    <style:style style:name="P11" style:family="paragraph" style:parent-style-name="Standard">
      <style:text-properties officeooo:rsid="000dcfa3" officeooo:paragraph-rsid="000c15a0"/>
    </style:style>
    <style:style style:name="T1" style:family="text">
      <style:text-properties officeooo:rsid="000c15a0"/>
    </style:style>
    <style:style style:name="T2" style:family="text">
      <style:text-properties officeooo:rsid="000e7317"/>
    </style:style>
    <style:style style:name="T3" style:family="text">
      <style:text-properties fo:font-weight="normal" officeooo:rsid="000e7317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Choreoterapia</text:p>
      <text:p text:style-name="P11"/>
      <text:p text:style-name="P5"/>
      <text:p text:style-name="P3">2. <text:span text:style-name="T1">Piosenka pt. „Wiosna w błękitnej sukience” <text:s/>- </text:span>melodia i tekst.</text:p>
      <text:p text:style-name="P6">Poznaliście już piosenkę<text:span text:style-name="T1"> „Wiosna w błękitnej sukience”. <text:s/></text:span>Znacie jej melodię, nastrój i temat. Dziś zapoznacie się z tekstem utworu. </text:p>
      <text:p text:style-name="P6"/>
      <text:p text:style-name="P6">Oto on:</text:p>
      <text:p text:style-name="P6"><text:span text:style-name="Strong_20_Emphasis"><text:span text:style-name="T3"/></text:span></text:p>
      <text:p text:style-name="P6"><text:span text:style-name="Strong_20_Emphasis"><text:span text:style-name="T3">1. Wiosna </text:span></text:span>w błękitnej sukience<text:line-break/>bierze krokusy na ręce.<text:line-break/>Wykąpie je w rosie świeżej<text:line-break/>i w nowe płatki ubierze.</text:p>
      <text:p text:style-name="Text_20_body"><text:span text:style-name="Strong_20_Emphasis"/></text:p>
      <text:p text:style-name="Text_20_body"><text:span text:style-name="Strong_20_Emphasis">ref:</text:span> Wiosna buja w obłokach,<text:line-break/>wiosna płynie wysoko,<text:line-break/>wiosna chodzi po drzewach,<text:line-break/>wiosna piosenki śpiewa.</text:p>
      <text:p text:style-name="P1"/>
      <text:p text:style-name="P1"/>
      <text:p text:style-name="P1"><text:span text:style-name="T2">2. </text:span>Potem z rozwianym warkoczem<text:line-break/>niebem powoli gdzieś kroczy.<text:line-break/>Wysyła promyki słońca<text:line-break/>i wiersze pisze bez końca.</text:p>
      <text:p text:style-name="Text_20_body"><text:span text:style-name="Strong_20_Emphasis">ref:</text:span> Wiosna buja w obłokach…</text:p>
      <text:p text:style-name="Text_20_body"><text:span text:style-name="T2">3. </text:span>Nocą się skrada z kotami,<text:line-break/>chodzi własnymi drogami.<text:line-break/>A teraz śpi już na sośnie<text:line-break/>i nie wie, że sosna rośnie.</text:p>
      <text:p text:style-name="P1"><text:span text:style-name="Strong_20_Emphasis">ref:</text:span> Wiosna buja w obłokach…</text:p>
      <text:p text:style-name="P5"/>
      <text:p text:style-name="P5">Teraz, jeśli chcesz, możesz zaśpiewać piosenkę razem z tekstem. Możesz też śpiewać i tańczyć jak prawdziwa wiosna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4:28:28.482000000</meta:creation-date>
    <dc:date>2020-05-11T22:05:22.465000000</dc:date>
    <meta:editing-duration>PT8M43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1" meta:word-count="132" meta:character-count="809" meta:non-whitespace-character-count="685"/>
  </office:meta>
</office:document-meta>
</file>